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line-height="150%"/>
      <style:text-properties style:font-name="Tahoma" style:font-name-complex="Tahom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">
      <style:paragraph-properties fo:margin-left="11.001cm" fo:margin-right="0cm" fo:text-align="center" style:justify-single-word="false" fo:text-indent="0cm" style:auto-text-indent="false"/>
      <style:text-properties style:font-name="Tahoma" style:font-name-complex="Tahoma"/>
    </style:style>
    <style:style style:name="P9" style:family="paragraph" style:parent-style-name="Standard">
      <style:paragraph-properties fo:margin-left="0cm" fo:margin-right="0.035cm" fo:line-height="97%" fo:text-align="center" style:justify-single-word="false" fo:text-indent="0cm" style:auto-text-indent="false"/>
    </style:style>
    <style:style style:name="P10" style:family="paragraph" style:parent-style-name="Caption">
      <style:paragraph-properties fo:margin-left="10.001cm" fo:margin-right="0cm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P11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/>
    </style:style>
    <style:style style:name="P12" style:family="paragraph" style:parent-style-name="Text_20_body" style:master-page-name="Standard">
      <style:paragraph-properties fo:margin-left="0cm" fo:margin-right="-0.002cm" fo:text-align="justify" style:justify-single-word="false" fo:text-indent="0cm" style:auto-text-indent="false" style:page-number="auto"/>
      <style:text-properties style:font-name="Tahoma" fo:font-size="11pt" fo:font-weight="bold" style:font-size-asian="11pt" style:font-weight-asian="bold" style:font-name-complex="Tahoma"/>
    </style:style>
    <style:style style:name="P13" style:family="paragraph" style:parent-style-name="Text_20_body">
      <style:paragraph-properties fo:margin-left="10.001cm" fo:margin-right="-0.002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/>
    </style:style>
    <style:style style:name="P14" style:family="paragraph" style:parent-style-name="Header">
      <style:text-properties style:font-name="Arial" fo:font-size="10pt" style:font-size-asian="10pt" style:font-name-complex="Arial" style:font-size-complex="10pt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P17" style:family="paragraph" style:parent-style-name="Corpo_20_del_20_testo_20_2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2cm" draw:visible-area-height="3.01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/>
      <text:p text:style-name="P13">Allo Sportello Unico per l’Edilizia</text:p>
      <text:p text:style-name="P10">del Comune di San Donà di Piave</text:p>
      <text:p text:style-name="Standard"/>
      <text:p text:style-name="Standard"/>
      <text:p text:style-name="Standard"/>
      <text:p text:style-name="Standard"/>
      <text:p text:style-name="P1">OGGETTO: Richiesta di accertamento edilizio-urbanistico di presunta abusività edilizia.</text:p>
      <text:p text:style-name="P1"/>
      <text:p text:style-name="P2"/>
      <text:p text:style-name="P3">Il sottoscritto ________________________________________ residente a __________________________</text:p>
      <text:p text:style-name="P7"><text:span text:style-name="T2">in Via ___________________________ n° _______________ C.F. _________________________________ in qualità di __________________________________________________________, con la presente chiede all’Amministrazione Comunale un accertamento edilizio-urbanistico da parte del preposto Ufficio Tecnico Comunale, presso l’unità immobiliare sita a San Donà di Piave in Via ________________________________ n° ______ di proprietà della ditta ____________________________________________________________ (riferimento pratica edilizia: _______________), in quanto ________________________________________</text:span>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4">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h text:style-name="P6" text:outline-level="1">Cordiali saluti.</text:h>
      <text:p text:style-name="P5"/>
      <text:h text:style-name="P6" text:outline-level="1">San Donà di Piave, lì _________________</text:h>
      <text:p text:style-name="P5"/>
      <text:h text:style-name="P8" text:outline-level="1">Il richiedente</text:h>
      <text:h text:style-name="P8" text:outline-level="1"/>
      <text:h text:style-name="P8" text:outline-level="1">__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150%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7pt" style:font-size-asian="27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a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35cm" fo:line-height="97%" fo:text-align="center" style:justify-single-word="false" fo:text-indent="0cm" style:auto-text-indent="false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MP3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2cm" draw:visible-area-height="3.013cm"/>
    </style:style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4cm" fo:margin-bottom="0.8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as-char" svg:width="1.727cm" svg:height="2.07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Città di San Donà di Piave</text:p>
        <text:p text:style-name="MP3">Settore III - Sviluppo Locale</text:p>
        <text:p text:style-name="MP3">Servizio Territorio e Sviluppo</text:p>
        <text:p text:style-name="MP3">S.U.E. - Sportello Unico per l’Ediliz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per l’Edilizia</dc:title>
    <meta:initial-creator>lidia.minesso</meta:initial-creator>
    <meta:creation-date>2019-03-21T16:56:00</meta:creation-date>
    <dc:creator>fabio.tipa</dc:creator>
    <dc:date>2019-03-21T16:56:00</dc:date>
    <meta:print-date>2017-07-31T10:52:00</meta:print-date>
    <meta:editing-cycles>2</meta:editing-cycles>
    <meta:editing-duration>PT1M</meta:editing-duration>
    <meta:document-statistic meta:table-count="0" meta:image-count="0" meta:object-count="1" meta:page-count="1" meta:paragraph-count="21" meta:word-count="119" meta:character-count="1942" meta:non-whitespace-character-count="1843"/>
    <meta:generator>LibreOffice/5.4.6.2$Windows_x86 LibreOffice_project/4014ce260a04f1026ba855d3b8d91541c224eab8</meta:generator>
  </office:meta>
</office:document-meta>
</file>