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5cm" fo:line-height="97%" fo:text-align="center" style:justify-single-word="false" fo:text-indent="0cm" style:auto-text-indent="false"/>
    </style:style>
    <style:style style:name="P2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Tahoma" fo:font-style="italic" fo:font-weight="bold" style:font-style-asian="italic" style:font-weight-asian="bold" style:font-name-complex="Tahom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fo:color="#ff0000" style:font-name="Tahoma" fo:font-size="9pt" fo:font-weight="bold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ff0000" style:font-name="Tahoma" fo:font-size="8pt" fo:font-weight="bold" style:font-size-asian="8pt" style:font-weight-asian="bold" style:font-name-complex="Tahoma"/>
    </style:style>
    <style:style style:name="P7" style:family="paragraph" style:parent-style-name="Standard">
      <style:paragraph-properties fo:text-align="justify" style:justify-single-word="false"/>
      <style:text-properties fo:color="#ff0000" style:font-name="Tahoma" fo:font-size="8pt" fo:font-weight="bold" style:font-size-asian="8pt" style:font-weight-asian="bold" style:font-name-complex="Tahoma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ff0000" style:font-name="Tahoma" fo:font-size="8pt" style:font-size-asian="8pt" style:font-name-complex="Tahoma"/>
    </style:style>
    <style:style style:name="P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ahoma" style:font-name-complex="Tahoma"/>
    </style:style>
    <style:style style:name="P10" style:family="paragraph" style:parent-style-name="Corpo_20_del_20_testo_20_2">
      <style:paragraph-properties fo:margin-top="0.212cm" fo:margin-bottom="0cm" loext:contextual-spacing="false" fo:line-height="150%"/>
    </style:style>
    <style:style style:name="P11" style:family="paragraph" style:parent-style-name="Corpo_20_del_20_testo_20_2">
      <style:paragraph-properties fo:margin-top="0.212cm" fo:margin-bottom="0cm" loext:contextual-spacing="false" fo:line-height="150%"/>
      <style:text-properties fo:font-weight="bold" style:font-weight-asian="bold"/>
    </style:style>
    <style:style style:name="P12" style:family="paragraph" style:parent-style-name="Standard">
      <loext:graphic-properties draw:fill="none"/>
      <style:paragraph-properties fo:margin-left="12.3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12.252cm"/>
        </style:tab-stops>
      </style:paragraph-properties>
      <style:text-properties style:font-name="Tahoma" fo:font-size="12pt" fo:font-weight="bold" officeooo:paragraph-rsid="00185147" style:font-size-asian="12pt" style:font-weight-asian="bold" style:font-name-complex="Tahoma" style:font-size-complex="12pt"/>
    </style:style>
    <style:style style:name="P13" style:family="paragraph" style:parent-style-name="Standard" style:master-page-name="">
      <loext:graphic-properties draw:fill="none"/>
      <style:paragraph-properties fo:margin-left="12.2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name-complex="Arial" style:font-size-complex="12pt"/>
    </style:style>
    <style:style style:name="P14" style:family="paragraph" style:parent-style-name="Footnote">
      <style:paragraph-properties fo:text-align="justify" style:justify-single-word="false"/>
    </style:style>
    <style:style style:name="P15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style:font-name="Tahoma" fo:font-size="8pt" style:font-size-asian="8pt" style:font-name-complex="Tahoma"/>
    </style:style>
    <style:style style:name="P16" style:family="paragraph" style:parent-style-name="Corpo_20_del_20_testo_20_2">
      <style:paragraph-properties fo:line-height="150%"/>
    </style:style>
    <style:style style:name="P17" style:family="paragraph" style:parent-style-name="Corpo_20_del_20_testo_20_2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Corpo_20_del_20_testo_20_2">
      <style:paragraph-properties fo:margin-left="12.492cm" fo:margin-right="0cm" fo:line-height="150%" fo:text-indent="0cm" style:auto-text-indent="false"/>
    </style:style>
    <style:style style:name="P19" style:family="paragraph" style:parent-style-name="Header" style:list-style-name="WW8Num4">
      <style:paragraph-properties fo:text-align="justify" style:justify-single-word="false">
        <style:tab-stops/>
      </style:paragraph-properties>
      <style:text-properties style:font-name="Tahoma" style:font-name-complex="Tahoma"/>
    </style:style>
    <style:style style:name="P20" style:family="paragraph" style:parent-style-name="Header" style:list-style-name="WW8Num4">
      <style:paragraph-properties fo:margin-top="0cm" fo:margin-bottom="0.199cm" loext:contextual-spacing="false" fo:text-align="justify" style:justify-single-word="false">
        <style:tab-stops/>
      </style:paragraph-properties>
      <style:text-properties officeooo:paragraph-rsid="00185147"/>
    </style:style>
    <style:style style:name="P21" style:family="paragraph" style:parent-style-name="Standard">
      <style:paragraph-properties fo:text-align="justify" style:justify-single-word="false"/>
      <style:text-properties fo:color="#ff0000" style:font-name="Tahoma" fo:font-size="8pt" style:font-size-asian="8pt" style:font-name-complex="Tahoma"/>
    </style:style>
    <style:style style:name="P22" style:family="paragraph" style:parent-style-name="Standard" style:master-page-name="">
      <loext:graphic-properties draw:fill="none"/>
      <style:paragraph-properties fo:margin-left="12.3cm" fo:margin-right="0cm" fo:margin-top="1.499cm" fo:margin-bottom="0cm" loext:contextual-spacing="false" fo:text-align="end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12.252cm"/>
        </style:tab-stops>
      </style:paragraph-properties>
      <style:text-properties style:font-name="Tahoma" fo:font-size="12pt" fo:font-weight="bold" officeooo:paragraph-rsid="00185147" style:font-size-asian="12pt" style:font-weight-asian="bold" style:font-name-complex="Tahoma" style:font-size-complex="12pt"/>
    </style:style>
    <style:style style:name="P23" style:family="paragraph" style:parent-style-name="Standard">
      <loext:graphic-properties draw:fill="none"/>
      <style:paragraph-properties fo:margin-left="12.3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12.252cm"/>
        </style:tab-stops>
      </style:paragraph-properties>
      <style:text-properties style:font-name="Tahoma" fo:font-size="12pt" fo:font-weight="bold" officeooo:paragraph-rsid="00185147" style:font-size-asian="12pt" style:font-weight-asian="bold" style:font-name-complex="Tahoma" style:font-size-complex="12pt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12.25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25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style:font-name="Arial" fo:font-size="10pt" style:font-size-asian="10pt" style:font-name-complex="Arial" style:font-size-complex="10pt"/>
    </style:style>
    <style:style style:name="P26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style:font-name="Arial" fo:font-size="10pt" officeooo:paragraph-rsid="001880b8" style:font-size-asian="10pt" style:font-name-complex="Arial" style:font-size-complex="10pt"/>
    </style:style>
    <style:style style:name="P27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1880b8"/>
    </style:style>
    <style:style style:name="T1" style:family="text">
      <style:text-properties style:font-name="Tahoma" fo:font-size="8pt" style:font-size-asian="8pt" style:font-name-complex="Tahoma"/>
    </style:style>
    <style:style style:name="T2" style:family="text">
      <style:text-properties style:font-name="Tahoma" fo:font-size="8pt" style:font-name-asian="Tahoma" style:font-size-asian="8pt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5" style:family="text">
      <style:text-properties style:font-name-asian="Tahoma"/>
    </style:style>
    <style:style style:name="T6" style:family="text">
      <style:text-properties style:font-name="Tahoma1" fo:font-size="8pt" fo:font-weight="bold" style:font-size-asian="8pt" style:font-name-complex="Tahoma" style:font-size-complex="8pt"/>
    </style:style>
    <style:style style:name="T7" style:family="text">
      <style:text-properties officeooo:rsid="001880b8"/>
    </style:style>
    <style:style style:name="T8" style:family="text">
      <style:text-properties fo:font-variant="small-caps" style:font-name="Arial" fo:font-size="10pt" style:font-size-asian="10pt" style:font-name-complex="Arial" style:font-size-complex="10pt"/>
    </style:style>
    <style:style style:name="T9" style:family="text">
      <style:text-properties fo:font-variant="small-caps" style:font-name="Arial" fo:font-size="10pt" officeooo:rsid="001880b8" style:font-size-asian="10pt" style:font-name-complex="Arial" style:font-size-complex="10pt"/>
    </style:style>
    <style:style style:name="T10" style:family="text">
      <style:text-properties fo:font-variant="small-caps" fo:color="#00000a" style:font-name="Arial" fo:font-size="10pt" fo:language="it" fo:country="IT" officeooo:rsid="001880b8" style:font-name-asian="Times New Roman" style:font-size-asian="10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25cm" fo:margin-right="0.25cm" style:run-through="foreground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74pt solid #808080" style:writing-mode="lr-tb" draw:wrap-influence-on-position="once-successive" loext:allow-overlap="true"/>
    </style:style>
    <style:style style:name="fr2" style:family="graphic" style:parent-style-name="Frame">
      <style:graphic-properties fo:margin-left="0.25cm" fo:margin-right="0.25cm" style:run-through="foreground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.035cm" fo:border="0.74pt solid #808080" style:writing-mode="lr-tb" draw:wrap-influence-on-position="once-successive" loext:allow-overlap="tru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3cm" draw:visible-area-height="3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Cornice1" text:anchor-type="paragraph" svg:x="2.108cm" svg:y="5.089cm" svg:width="5.625cm" draw:z-index="1"><draw:text-box fo:min-height="4.001cm"><text:p text:style-name="P5">MARCA DA BOLLO RICHIESTA</text:p><text:p text:style-name="P6"/><text:p text:style-name="P8">Il sottoscritto attesta, sotto la propria personale responsabilità, ai sensi del DPR 445/2000 di aver apposto su copia della presente richiesta, Marca da bollo da € 16,00 n._____________________________</text:p><text:p text:style-name="P8">del _________, annullata e conservata agli atti per eventuali successivi controlli (esenti Enti Pubblici e Onlus certificate).</text:p></draw:text-box></draw:frame><draw:frame draw:style-name="fr1" draw:name="Cornice2" text:anchor-type="paragraph" svg:x="5.902cm" svg:y="0.656cm" svg:width="5.625cm" draw:z-index="2"><draw:text-box fo:min-height="4.001cm"><text:p text:style-name="P5">MARCA DA BOLLO CERTIFICATO</text:p><text:p text:style-name="P7"/><text:p text:style-name="P8">Il sottoscritto attesta, sotto la propria personale responsabilità, ai sensi del DPR 445/2000 di aver predisposto per il ritiro del certificato firmato digitalmente la Marca da bollo da € 16,00 n.____________________</text:p><text:p text:style-name="P8">del _________, che verrà annullata e conservata agli atti per eventuali successivi controlli (esenti Enti Pubblici e Onlus certificate).</text:p></draw:text-box></draw:frame></text:p>
      <text:p text:style-name="P22"><text:s text:c="4"/>Allo Sportello Unico <text:s/>per l’Edilizia Comune di San Donà di Piave </text:p>
      <text:p text:style-name="P12"/>
      <text:p text:style-name="P12"/>
      <text:p text:style-name="P13"/>
      <text:p text:style-name="P3">OGGETTO: Richiesta di cambio di intestazione pratica Edilizia n° ________ del ___________.</text:p>
      <text:p text:style-name="P3"/>
      <text:p text:style-name="P4">Il sottoscritto __________________________________ nato a _____________________ il _____________</text:p>
      <text:p text:style-name="P16">C.F./P.I. ____________________________ residente a _____________________________________ _____</text:p>
      <text:p text:style-name="P16">in Via ________________________________________________________________________ n° ________</text:p>
      <text:p text:style-name="P9">Il sottoscritto __________________________________ nato a _____________________ il _____________</text:p>
      <text:p text:style-name="P16">C.F./P.I. ____________________________ residente a _____________________________________ _____</text:p>
      <text:p text:style-name="P16">in Via ________________________________________________________________________ n° ________</text:p>
      <text:p text:style-name="P10">avente/i titolo ad ottenere il cambio di intestazione della pratica edilizia in oggetto in qualità di <text:span text:style-name="Footnote_20_Symbol"><text:note text:id="ftn1" text:note-class="footnote"><text:note-citation>1</text:note-citation><text:note-body><text:p text:style-name="Footnote"><text:span text:style-name="T2"><text:s/></text:span><text:span text:style-name="T1">Attuale proprietario, usufruttuario, erede o altro avente titolo ai sensi dell’art. 5 del Regolamento Edilizio Comunale</text:span></text:p></text:note-body></text:note></text:span>_____________________________ dell’immobile sito in Via ________________________________ censito catastalmente al Fg. _____________ Mapp. _______________ sub. _______________, a seguito atto di <text:span text:style-name="Footnote_20_Symbol"><text:note text:id="ftn2" text:note-class="footnote"><text:note-citation>2</text:note-citation><text:note-body><text:p text:style-name="Footnote"><text:span text:style-name="T2"><text:s/></text:span><text:span text:style-name="T1">Compravendita, donazione, successione, ecc. </text:span></text:p><text:p text:style-name="P14"><text:span text:style-name="T6">In caso di mancata apposizione della marca da bollo si procederà, senza ulteriore avviso, ai sensi degli artt. 19 e 31 del D.P.R. 26.10.1972, n. 642, dandone comunicazione al competente Ufficio locale delle Entrate che provvederà alla regolarizzazione ed all'applicazione della relativa sanzione</text:span><text:span text:style-name="T1"> </text:span></text:p><text:p text:style-name="P15"/></text:note-body></text:note></text:span>____________________________<text:tab/><text:tab/></text:p>
      <text:p text:style-name="P17">CHIEDE/CHIEDONO</text:p>
      <text:p text:style-name="P10">la voltura del permesso di costruire/D.I.A./S.C.I.A. n° ___________ del __________________ </text:p>
      <text:p text:style-name="P10"><field:fieldmark text:name="__Fieldmark__95_3964981127" field:type="vnd.oasis.opendocument.field.FORMCHECKBOX"><field:param field:name="Checkbox_HelpText" field:value=""/><field:param field:name="Checkbox_Name" field:value="Controllo2"/></field:fieldmark><text:s/>esclusivamente a proprio nome</text:p>
      <text:p text:style-name="P16"><field:fieldmark text:name="__Fieldmark__99_3964981127" field:type="vnd.oasis.opendocument.field.FORMCHECKBOX"><field:param field:name="Checkbox_HelpText" field:value=""/><field:param field:name="Checkbox_Name" field:value="Controllo2"/></field:fieldmark><text:s/>cointestandola a: _______________________________________________________________________</text:p>
      <text:p text:style-name="P11">Allega alla presente:</text:p>
      <text:list xml:id="list4044673775" text:style-name="WW8Num4">
        <text:list-item>
          <text:p text:style-name="P19">copia atto o dichiarazione notarile o dichiarazione sostitutiva dell’atto di notorietà ai sensi art. 47 D.P.R. 445/2000 con indicazione dell’atto con cui è stata trasferita la titolarità del diritto e l’identificazione catastale dell’immobile (foglio, mappale e subalterno);</text:p>
        </text:list-item>
        <text:list-item>
          <text:p text:style-name="P19">frazionamento catastale e/o accatastamento;</text:p>
        </text:list-item>
        <text:list-item>
          <text:p text:style-name="P20"><text:span text:style-name="T3">ricevuta di versamento diritti di segreteria di € 100,00 sul c.c.p. n° 19167303 intestato al Comune di San Donà di Piave – Servizio Tesoreria, con la seguente causale: “</text:span><text:span text:style-name="T4">Diritti di segreteria</text:span><text:span text:style-name="T3">”.</text:span></text:p>
        </text:list-item>
      </text:list>
      <text:p text:style-name="P18"><text:span text:style-name="T5"><text:s text:c="10"/></text:span>Firma</text:p>
      <text:p text:style-name="P10">Lì, ________________<text:tab/><text:tab/><text:tab/><text:tab/><text:tab/><text:tab/><text:tab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line-height="150%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7pt" style:font-size-asian="2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a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35cm" fo:line-height="97%" fo:text-align="center" style:justify-single-word="false" fo:text-indent="0cm" style:auto-text-indent="false"/>
    </style:style>
    <style:style style:name="MP2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style:font-name="Arial" fo:font-size="11pt" style:font-size-asian="11pt" style:font-name-complex="Arial" style:font-size-complex="11pt"/>
    </style:style>
    <style:style style:name="MP3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style:font-name="Arial" fo:font-size="10pt" officeooo:paragraph-rsid="001880b8" style:font-size-asian="10pt" style:font-name-complex="Arial" style:font-size-complex="10pt"/>
    </style:style>
    <style:style style:name="MP4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1880b8"/>
    </style:style>
    <style:style style:name="MP5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style:font-name="Arial" fo:font-size="10pt" style:font-size-asian="10pt" style:font-name-complex="Arial" style:font-size-complex="10pt"/>
    </style:style>
    <style:style style:name="MT1" style:family="text">
      <style:text-properties officeooo:rsid="001880b8"/>
    </style:style>
    <style:style style:name="MT2" style:family="text">
      <style:text-properties fo:font-variant="small-caps" style:font-name="Arial" fo:font-size="10pt" style:font-size-asian="10pt" style:font-name-complex="Arial" style:font-size-complex="10pt"/>
    </style:style>
    <style:style style:name="MT3" style:family="text">
      <style:text-properties fo:font-variant="small-caps" fo:color="#00000a" style:font-name="Arial" fo:font-size="10pt" fo:language="it" fo:country="IT" officeooo:rsid="001880b8" style:font-name-asian="Times New Roman" style:font-size-asian="10pt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3cm" draw:visible-area-height="3.014cm"/>
    </style:style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as-char" svg:width="1.727cm" svg:height="2.07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Città di San Donà di Piave</text:p>
        <text:p text:style-name="MP3">Settore I<text:span text:style-name="MT1">V</text:span> </text:p>
        <text:p text:style-name="MP4"><text:span text:style-name="MT2">Sviluppo </text:span><text:span text:style-name="MT3">Urbano, Economico e Culturale</text:span></text:p>
        <text:p text:style-name="MP5">S.U.E. - Sportello Unico per l’Edilizia</text:p>
      </style:header>
      <style:header-left>
        <text:p text:style-name="Header_20_left"/>
      </style:header-lef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  da</dc:title>
    <meta:initial-creator>lidia.minesso</meta:initial-creator>
    <meta:creation-date>2019-03-22T13:26:00</meta:creation-date>
    <dc:date>2021-03-01T08:30:20.550000000</dc:date>
    <meta:print-date>2012-05-17T16:18:00</meta:print-date>
    <meta:editing-cycles>4</meta:editing-cycles>
    <meta:editing-duration>PT11M14S</meta:editing-duration>
    <meta:generator>LibreOffice/6.4.0.3$Windows_X86_64 LibreOffice_project/b0a288ab3d2d4774cb44b62f04d5d28733ac6df8</meta:generator>
    <meta:document-statistic meta:table-count="0" meta:image-count="0" meta:object-count="1" meta:page-count="1" meta:paragraph-count="33" meta:word-count="383" meta:character-count="3186" meta:non-whitespace-character-count="2807"/>
  </office:meta>
</office:document-meta>
</file>